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or verhuur ruimten in MFA ’t Hart in Ewij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gemeente Beuningen is voornemens om een ruimte in multifunctionele accommodatie (MFA)’t Hart in Ewijk gelegen aan den Elt in Ewijk te verhuren aan een kinderopvangorganisatie. Op grond van het Didam-arrest (ECLI:NL:HR:2021:1778) is de gemeente verplicht om het gelijkheidsbeginsel in acht te nemen en potentiële gegadigden een gelijke kans te bieden op deze verhuur.</text:span>
          </text:p>
            <text:p text:style-name="al"/>
            <text:p text:style-name="al">
            <text:span text:style-name="nadrukcur"/>
          </text:p>
            <text:p text:style-name="al">
            <text:span text:style-name="nadrukvet">
              <text:span text:style-name="nadrukcur">Informatie over ruimte in het MFA ’t Hart</text:span>
            </text:span>
          </text:p>
            <text:p text:style-name="al">De ruimte bevindt zich binnen een omgeving met kind-gerelateerde functies, waarbij functionele aansluiting en samenwerking van belang zijn. Daarom wordt de ruimte beschikbaar gesteld voor een kinderopvangorganisatie. Het betreft één ruimte van 56 m2.</text:p>
            <text:p text:style-name="al"/>
            <text:p text:style-name="al">
            <text:span text:style-name="nadrukvet">Criterium huurder</text:span>
          </text:p>
            <text:p text:style-name="al">De huurder gebruikt de ruimte in lijn met de maatschappelijke en publieke functie van het MFA.</text:p>
            <text:p text:style-name="al"/>
            <text:p text:style-name="al">
            <text:span text:style-name="nadrukvet">Selectieprocedure</text:span>
          </text:p>
            <text:p text:style-name="al">Indien er meerdere gegadigden zijn die aan het gestelde criterium voldoet, zal de gemeente de huurder bepalen door middel van een loting. </text:p>
            <text:p text:style-name="al"/>
            <text:p text:style-name="al">
            <text:span text:style-name="nadrukvet">Huurvoorwaarden</text:span>  </text:p>
            <text:p text:style-name="al">Huurprijs: €249,85 per m2 per jaar. De huurprijs is inclusief verbruik van gas, water en elektriciteit, inclusief het vastrecht, schoonmaakkosten, beveiliging, heffingen en onderhoud aan het gebouw en terrein. </text:p>
            <text:p text:style-name="al">Huurperiode: 5 jaar, met optie tot verlengen </text:p>
            <text:p text:style-name="al">Beschikbaarheid: 1 augustus 2026</text:p>
            <text:p text:style-name="al"/>
            <text:p text:style-name="al">
            <text:span text:style-name="nadrukvet">Reactietermijn</text:span>
          </text:p>
            <text:p text:style-name="al"> Geïnteresseerde partijen kunnen zich tot uiterlijk 1 juli 2026 melden bij Martijn Willems via sport@beuningen.nl . Zij dienen daarbij een motivatie en onderbouwing te geven waarin wordt aangetoond dat zij aan het gestelde criterium voldo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70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eu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uningen</meta:user-defined>
    <meta:user-defined meta:name="OVERHEID.Gemeente/DCTERMS.publisher">Beu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Publicatie voor verhuur ruimten in MFA ’t Hart in Ewijk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88</meta:user-defined>
    <meta:user-defined meta:name="OVERHEIDop.GmbID/DC.identifier">gmb-2026-267088</meta:user-defined>
    <meta:user-defined meta:name="OVERHEIDop.versieInformatie"/>
  </office:meta>
</office:document-meta>
</file>