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162-H 1016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de kelder ten behoeve van het uitbreiden van de bestaande woning op de begane grond, wijzigen van voor en achtergevel van de begane.....</text:p>
            <text:p text:style-name="common-al">Besluit: verleend</text:p>
            <text:p text:style-name="common-al">Besluit verzonden op: 26-05-2026</text:p>
            <text:p text:style-name="common-al">Zaakadres: Marnixstraat 162-H 1016TG Amsterdam</text:p>
            <text:p text:style-name="common-al">Zaaknummer: Z2026-002092</text:p>
            <text:p text:style-name="common-al">DSO-nummer: 20260114015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0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2</meta:user-defined>
    <meta:user-defined meta:name="DCTERMS.abstract">verdiepen van de kelder ten behoeve van het uitbreiden van de bestaande woning op de begane grond, wijzigen van voor en achtergevel van de begane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nixstraat 162-H 1016TG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86</meta:user-defined>
    <meta:user-defined meta:name="OVERHEIDop.GmbID/DC.identifier">gmb-2026-267086</meta:user-defined>
    <meta:user-defined meta:name="OVERHEIDop.versieInformatie"/>
  </office:meta>
</office:document-meta>
</file>