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dak van de keuken, Rijnlaan 76, 3522BR Utrecht, GU-Z2025-0033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76, 3522BR Utrecht</text:p>
            <text:p text:style-name="common-al">GU-Z2025-0033664</text:p>
            <text:p text:style-name="common-al">Toelichting: het plaatsen van een warmtepomp op het dak van de keu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4</meta:user-defined>
    <meta:user-defined meta:name="DCTERMS.abstract">Toelichting: het plaatsen van een warmtepomp op het dak van de keuken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dak van de keuken, Rijnlaan 76, 3522BR Utrecht, GU-Z2025-0033664</meta:user-defined>
    <meta:user-defined meta:name="OVERHEIDop.datumEindeReactietermijn">2026-03-03</meta:user-defined>
    <meta:user-defined meta:name="OVERHEIDop.terinzageleggingBG">https://jeleefomgeving.nl/inzien/002220647/6b79970a-551c-4c2c-8701-8020160db66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08</meta:user-defined>
    <meta:user-defined meta:name="OVERHEIDop.GmbID/DC.identifier">gmb-2026-26708</meta:user-defined>
    <meta:user-defined meta:name="OVERHEIDop.versieInformatie"/>
  </office:meta>
</office:document-meta>
</file>