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239A-1 101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en dakterras aan achterzijde van het pand</text:p>
            <text:p text:style-name="common-al">Besluit: verleend</text:p>
            <text:p text:style-name="common-al">Besluit verzonden op: 26-05-2026</text:p>
            <text:p text:style-name="common-al">Zaakadres: Weteringschans 239A-1 1017XH Amsterdam</text:p>
            <text:p text:style-name="common-al">Zaaknummer: Z2026-004962</text:p>
            <text:p text:style-name="common-al">DSO-nummer: 2026020300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96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62</meta:user-defined>
    <meta:user-defined meta:name="DCTERMS.abstract">plaatsen van een balkon en dakterras aan achter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teringschans 239A-1 1017XH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77</meta:user-defined>
    <meta:user-defined meta:name="OVERHEIDop.GmbID/DC.identifier">gmb-2026-267077</meta:user-defined>
    <meta:user-defined meta:name="OVERHEIDop.versieInformatie"/>
  </office:meta>
</office:document-meta>
</file>