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gmeerstraat 41-1 1058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kozijnen met behoud van de bestemming</text:p>
            <text:p text:style-name="common-al">Zaakadres: Legmeerstraat 41-1 1058NB Amsterdam</text:p>
            <text:p text:style-name="common-al">Datum ontvangst: 07-04-2026</text:p>
            <text:p text:style-name="common-al">Zaaknummer: Z2026-015328</text:p>
            <text:p text:style-name="common-al">DSO-nummer: 202604070114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07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07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328</meta:user-defined>
    <meta:user-defined meta:name="DCTERMS.abstract">wijzigen van de kozijnen met behoud van de bestemm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gmeerstraat 41-1 1058NB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076</meta:user-defined>
    <meta:user-defined meta:name="OVERHEIDop.GmbID/DC.identifier">gmb-2026-267076</meta:user-defined>
    <meta:user-defined meta:name="OVERHEIDop.versieInformatie"/>
  </office:meta>
</office:document-meta>
</file>