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ejanverwelledijk 60 in Gouda</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Gouda een besluit genomen op de aanvraag met kenmerk 2025-00027173. Het gaat over het slopen van diverse panden en het bouwen van een nieuw kantoorpand op de locatie Goejanverwelledijk 60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0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173</meta:user-defined>
    <meta:user-defined meta:name="DCTERMS.abstract">Besluit reguliere omgevingsvergunning buitenplans (BOPA)</meta:user-defined>
    <dc:language>nl</dc:language>
    <meta:user-defined meta:name="DC.title">Besluit reguliere omgevingsvergunning buitenplans (BOPA) Goejanverwelledijk 60 in Gouda</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76</meta:user-defined>
    <meta:user-defined meta:name="OVERHEIDop.publicationIssue">267074</meta:user-defined>
    <meta:user-defined meta:name="OVERHEIDop.GmbID/DC.identifier">gmb-2026-267074</meta:user-defined>
    <meta:user-defined meta:name="OVERHEIDop.versieInformatie"/>
  </office:meta>
</office:document-meta>
</file>