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bouwen van een tuinhuis, Bloemhoeve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bouwen van een tuinhuis</text:p>
            <text:p text:style-name="common-al">Locatie: Bloemhoeve 22 Nuenen</text:p>
            <text:p text:style-name="common-al">Zaaknummer: 08202922398</text:p>
            <text:p text:style-name="common-al">Verzenddatum: 3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70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922398</meta:user-defined>
    <meta:user-defined meta:name="DCTERMS.abstract">het bouwen van een tuinhuis</meta:user-defined>
    <dc:language>nl</dc:language>
    <meta:user-defined meta:name="DC.title">Gemeente Nuenen, Gerwen en Nederwetten, verleende omgevingsvergunning voor het bouwen van een tuinhuis, Bloemhoeve 22 Nuenen: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775</meta:user-defined>
    <meta:user-defined meta:name="OVERHEIDop.publicationIssue">267073</meta:user-defined>
    <meta:user-defined meta:name="OVERHEIDop.GmbID/DC.identifier">gmb-2026-267073</meta:user-defined>
    <meta:user-defined meta:name="OVERHEIDop.versieInformatie"/>
  </office:meta>
</office:document-meta>
</file>