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ontheffing sluitingstijden Wk voetbal 2026 aan de Bleekstraat 3, 7255XZ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Ontheffing sluitingstijden Wk voetbal 2026. De gemeente geeft toestemming voor ontheffing sluitingstijden Wk voetbal 2026 aan de Bleekstraat 3, 7255XZ Hengelo (Gld).</text:p>
            <text:p text:style-name="common-al">
            <text:span text:style-name="nadrukvet">Waarom publiceert de gemeente dit bericht?</text:span>
          </text:p>
            <text:p text:style-name="common-al">De APV-ontheffing wordt bij de gemeente aangevraagd om toestemming te krijgen voor Ontheffing sluitingstijden Wk voetbal 2026.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554a0c04-0804-49e9-8b96-427116dec7f3"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6-01989.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5 juli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67070</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070</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070</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6-01989</meta:user-defined>
    <meta:user-defined meta:name="DCTERMS.abstract">Betreft: Beschikking op aanvraag op locatie Bleekstraat 3, 7255XZ Hengelo (Gld)</meta:user-defined>
    <dc:language>nl</dc:language>
    <meta:user-defined meta:name="OVERHEIDop.locatietype/OVERHEIDop.gebiedsmarkering">Punt</meta:user-defined>
    <meta:user-defined meta:name="DC.title">Besluit voor ontheffing sluitingstijden Wk voetbal 2026 aan de Bleekstraat 3, 7255XZ Hengelo (Gld)</meta:user-defined>
    <meta:user-defined meta:name="OVERHEIDop.datumEindeReactietermijn">2026-07-15</meta:user-defined>
    <meta:user-defined meta:name="OVERHEIDop.terinzageleggingBG">https://jeleefomgeving.nl/inzien/813647290/554a0c04-0804-49e9-8b96-427116dec7f3</meta:user-defined>
    <meta:user-defined meta:name="DCTERMS.W3CDTF/DCTERMS.available">2026-06-05</meta:user-defined>
    <meta:user-defined meta:name="DCTERMS.W3CDTF/OVERHEIDop.jaargang">2026</meta:user-defined>
    <meta:user-defined meta:name="OVERHEIDop.publicationIssue">267070</meta:user-defined>
    <meta:user-defined meta:name="OVERHEIDop.GmbID/DC.identifier">gmb-2026-267070</meta:user-defined>
    <meta:user-defined meta:name="OVERHEIDop.versieInformatie"/>
  </office:meta>
</office:document-meta>
</file>