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Laarstraat 61, 5025V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0 december 2024, geregistreerd onder zaak(nummer) Z2024-00011686, aangaande:</text:p>
            <text:p text:style-name="common-al">Omschrijving/naam: <text:span text:style-name="nadrukvet">nieuw bouwen van grondgebonden woningen en een appartementencomplex </text:span></text:p>
            <text:p text:style-name="common-al">Locatie/adres: <text:span text:style-name="nadrukvet">Laarstraat 61, 5025VJ Tilburg</text:span></text:p>
            <text:p text:style-name="common-al">Besloten is de aangevraagde vergunning deels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grondgebonden woningen en een appartementencomplex.</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5 jul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4-0001168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4-00011686;</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70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1686</meta:user-defined>
    <meta:user-defined meta:name="DCTERMS.abstract">Z2024-00011686 - nieuw bouwen van grondgebonden woningen en een appartementencomplex </meta:user-defined>
    <dc:language>nl</dc:language>
    <meta:user-defined meta:name="DC.title">BOPA-Besluit op aanvraag omgevingsvergunning, Laarstraat 61, 5025VJ Tilburg</meta:user-defined>
    <meta:user-defined meta:name="OVERHEIDop.datumEindeReactietermijn">2026-07-15</meta:user-defined>
    <meta:user-defined meta:name="OVERHEIDop.terinzageleggingBG">https://jeleefomgeving.nl/inzien/001172773/aab66187-a734-4a28-b927-df78196a87df</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74</meta:user-defined>
    <meta:user-defined meta:name="OVERHEIDop.publicationIssue">267069</meta:user-defined>
    <meta:user-defined meta:name="OVERHEIDop.GmbID/DC.identifier">gmb-2026-267069</meta:user-defined>
    <meta:user-defined meta:name="OVERHEIDop.versieInformatie"/>
  </office:meta>
</office:document-meta>
</file>