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2 bouwketen (kavel Omega 5a en 5b), Ecologieweg 3 + 3a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2 bouwketen (kavel Omega 5a en 5b) op de locatie Ecologieweg 3 + 3a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1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70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0</meta:user-defined>
    <meta:user-defined meta:name="DCTERMS.abstract">Betreft: Aanvraag op locatie Ecologieweg 3 + 3a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2 bouwketen (kavel Omega 5a en 5b), Ecologieweg 3 + 3a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68</meta:user-defined>
    <meta:user-defined meta:name="OVERHEIDop.GmbID/DC.identifier">gmb-2026-267068</meta:user-defined>
    <meta:user-defined meta:name="OVERHEIDop.versieInformatie"/>
  </office:meta>
</office:document-meta>
</file>