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ijsbrecht van Aemstelstraat 57 2026VB Haarlem, 0392-2026-0070486, het kappen van een wilg op het achtererf i.v.m. gevaarzetting, verzonden 0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06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6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6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0486</meta:user-defined>
    <meta:user-defined meta:name="DCTERMS.abstract">het kappen van een wilg op het achtererf i.v.m. gevaarzett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ijsbrecht van Aemstelstraat 57 2026VB Haarlem, 0392-2026-0070486, het kappen van een wilg op het achtererf i.v.m. gevaarzetting, verzonden 03-06-2026</meta:user-defined>
    <meta:user-defined meta:name="DCTERMS.W3CDTF/DCTERMS.available">2026-06-05</meta:user-defined>
    <meta:user-defined meta:name="DCTERMS.W3CDTF/OVERHEIDop.jaargang">2026</meta:user-defined>
    <meta:user-defined meta:name="OVERHEIDop.publicationIssue">267066</meta:user-defined>
    <meta:user-defined meta:name="OVERHEIDop.GmbID/DC.identifier">gmb-2026-267066</meta:user-defined>
    <meta:user-defined meta:name="OVERHEIDop.versieInformatie"/>
  </office:meta>
</office:document-meta>
</file>