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Frans Halsstraat 57C 1072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6-2026</text:p>
            <text:p text:style-name="common-al">Zaakadres: Frans Halsstraat 57C 1072BM Amsterdam</text:p>
            <text:p text:style-name="common-al">Zaaknummer: Z2026-02039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39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9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Frans Halsstraat 57C 1072BM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65</meta:user-defined>
    <meta:user-defined meta:name="OVERHEIDop.GmbID/DC.identifier">gmb-2026-267065</meta:user-defined>
    <meta:user-defined meta:name="OVERHEIDop.versieInformatie"/>
  </office:meta>
</office:document-meta>
</file>