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Kinderkermis Seinhorst; Winkelcentrum Seinhorst, Seinstraat; 29-8-2026; 1964661; 3-6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70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4661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64</meta:user-defined>
    <meta:user-defined meta:name="OVERHEIDop.GmbID/DC.identifier">gmb-2026-267064</meta:user-defined>
    <meta:user-defined meta:name="OVERHEIDop.versieInformatie"/>
  </office:meta>
</office:document-meta>
</file>