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orhavenkwartier 68, 2171HZ Sassenheim, het toevoegen van de voormalige winkel “De Koffiemeulen” bij Albert Heijn. Kenmerk Z2026-000009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toevoegen van de voormalige winkel “De Koffiemeulen” bij Albert Heijn op de locatie Voorhavenkwartier 68, 2171HZ Sassenhei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p text:style-name="common-al">
            <text:span text:style-name="nadrukcur">Datum besluit:</text:span>2 juni 2026</text:p>
            <text:p text:style-name="common-al">
            <text:span text:style-name="nadrukcur">Uiterlijke reactiedatum:</text:span>14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0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99</meta:user-defined>
    <dc:language>nl</dc:language>
    <meta:user-defined meta:name="OVERHEIDop.locatietype/OVERHEIDop.gebiedsmarkering">Vlak</meta:user-defined>
    <meta:user-defined meta:name="DC.title">Afgehandelde Omgevingsvergunning, Voorhavenkwartier 68, 2171HZ Sassenheim, het toevoegen van de voormalige winkel “De Koffiemeulen” bij Albert Heijn. Kenmerk Z2026-00000999.</meta:user-defined>
    <meta:user-defined meta:name="DCTERMS.W3CDTF/DCTERMS.available">2026-06-05</meta:user-defined>
    <meta:user-defined meta:name="DCTERMS.W3CDTF/OVERHEIDop.jaargang">2026</meta:user-defined>
    <meta:user-defined meta:name="OVERHEIDop.publicationIssue">267063</meta:user-defined>
    <meta:user-defined meta:name="OVERHEIDop.GmbID/DC.identifier">gmb-2026-267063</meta:user-defined>
    <meta:user-defined meta:name="OVERHEIDop.versieInformatie"/>
  </office:meta>
</office:document-meta>
</file>