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lcoholvergunning, Additionele horeca bij Theater Utrecht; overname met terras, Boorstraat 107, 3513SE Utrecht, GU-Z2026-0042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heeft besloten een alcoholvergunning te verlenen voor het volgende adres:</text:p>
            <text:p text:style-name="common-al">
            <text:span text:style-name="nadrukvet">Boorstraat 107, 3513SE Utrecht</text:span>
          </text:p>
            <text:p text:style-name="common-al">Ons kenmerk: GU-Z2026-0042235</text:p>
            <text:p text:style-name="common-al">Toelichting: Additionele horeca bij Theater Utrecht; overname met terras</text:p>
            <text:p text:style-name="common-al">Besluit: Verleend</text:p>
            <text:p text:style-name="common-al">
            <text:span text:style-name="nadrukvet">Beroep indienen</text:span>
          </text:p>
            <text:p text:style-name="common-al">Bent u het niet eens met het besluit in deze brief? Dan kunt u daartegen beroep indienen. Dit moet u doen binnen 6 weken. Deze termijn start de dag na deze publicatie. U dient uw beroepschrift in bij de sector bestuursrecht van de rechtbank Midden-Nederland, postbus 16005, 3500 DA Utrecht. Voor het digitaal indienen van beroepschriften verwijzen wij naar de webpagina: www.rechtspraak.nl. In het beroepschrift staat in elk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en uw handtekening;</text:p>
              </text:list-item>
              <text:list-item text:style-override="id1-3-2-1-1-8-3">
                <text:number>•</text:number>
                <text:p text:style-name="al">het kenmerk en de verzenddatum van het besluit of een kopie van dit besluit;</text:p>
              </text:list-item>
              <text:list-item text:style-override="id1-3-2-1-1-8-4">
                <text:number>•</text:number>
                <text:p text:style-name="al">de gronden van het beroep.</text:p>
              </text:list-item>
            </text:list>
            <text:p text:style-name="common-al">
            <text:span text:style-name="nadrukvet">Stukken inzien</text:span>
          </text:p>
            <text:p text:style-name="common-al">Wilt u deze vergunning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706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6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6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6-0042235</meta:user-defined>
    <meta:user-defined meta:name="DCTERMS.abstract">Toelichting: Additionele horeca bij Theater Utrecht; overname met terras</meta:user-defined>
    <dc:language>nl</dc:language>
    <meta:user-defined meta:name="OVERHEIDop.locatietype/OVERHEIDop.gebiedsmarkering">Punt</meta:user-defined>
    <meta:user-defined meta:name="DC.title">Afgehandelde alcoholvergunning, Additionele horeca bij Theater Utrecht; overname met terras, Boorstraat 107, 3513SE Utrecht, GU-Z2026-0042235</meta:user-defined>
    <meta:user-defined meta:name="OVERHEIDop.datumEindeReactietermijn">2026-07-17</meta:user-defined>
    <meta:user-defined meta:name="OVERHEIDop.terinzageleggingBG">https://jeleefomgeving.nl/inzien/002220647/f11c36a2-63d5-4b0c-9d7b-0ee37c0873c5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061</meta:user-defined>
    <meta:user-defined meta:name="OVERHEIDop.GmbID/DC.identifier">gmb-2026-267061</meta:user-defined>
    <meta:user-defined meta:name="OVERHEIDop.versieInformatie"/>
  </office:meta>
</office:document-meta>
</file>