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omgevingsvergunning Verwerken van bedrijfsafvalstoffen of gevaarlijke afvalstoffen Locatie Mortelstraat 9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omgevingsvergunning voor milieubelastende activiteit hebben ontvangen voor:</text:p>
            <text:p text:style-name="common-al"/>
            <text:p text:style-name="common-al">Omschrijving : het verwerken van bedrijfsafvalstoffen of gevaarlijke afvalstoffen</text:p>
            <text:p text:style-name="common-al">Aanvrager : LelyCycle B.V.</text:p>
            <text:p text:style-name="common-al">Locatie : Mortelstraat 9 in Lelystad</text:p>
            <text:p text:style-name="common-al">Datum ontvangst : 19 januari 2026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6-0011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7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omgevingsvergunning Verwerken van bedrijfsafvalstoffen of gevaarlijke afvalstoffen Locatie Mortelstraat 9 in Lelysta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06</meta:user-defined>
    <meta:user-defined meta:name="OVERHEIDop.GmbID/DC.identifier">gmb-2026-26706</meta:user-defined>
    <meta:user-defined meta:name="OVERHEIDop.versieInformatie"/>
  </office:meta>
</office:document-meta>
</file>