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section>
        </text:section>
        <text:section text:name="regeling-tekst_id1-3-2-2" text:style-name="regeling-tekst">
          <text:section text:name="artikel_id1-3-2-2-1" text:style-name="artikel">
            <text:p text:style-name="artikel_kop_titel"><text:span text:style-name="artikel_kop_label">Piet Smitkade 290</text:span> </text:p>
            <text:p text:style-name="al">
            <text:span text:style-name="nadrukvet"/>
          </text:p>
            <text:p text:style-name="al">
            <text:span text:style-name="nadrukvet"/>
          </text:p>
            <text:p text:style-name="al"/>
            <text:p text:style-name="al">
            <text:span text:style-name="nadrukvet">Objectinformatie</text:span>
          </text:p>
            <text:p text:style-name="al"/>
          </text:section>
        </text:section>
        <text:section text:name="regeling-sluiting_id1-3-2-3" text:style-name="regeling-sluiting">
          <text:section text:name="slotformulering_id1-3-2-3-1" text:style-name="slotformulering">
            <text:p text:style-name="al">
            <text:span text:style-name="nadrukvet">Adres: Piet Smitkade 290, 3077 MJ </text:span>te Rotterdam</text:p>
            <text:p text:style-name="al">
            <text:span text:style-name="nadrukvet">Appartementsrechten: </text:span>kadastraal bekend als gemeente Rotterdam, sectie V, complexaanduiding 4125-A, appartementsindices 59, 60, 88, 89, 90 en 91.</text:p>
            <text:p text:style-name="al"/>
            <text:p text:style-name="al">Voornemen tot verkoop </text:p>
            <text:p text:style-name="al">De gemeente Rotterdam is voornemens aan de huidige erfpachter, de (bloot)eigendom van het hiervoor genoemde appartementsrecht te verkopen. </text:p>
            <text:p text:style-name="al">Het tijdelijke recht van erfpacht is gesplitst in appartementsrechten en loopt tot en met 26-12-2100. De erfpachter is exclusief rechthebbende van het appartementsrecht-erfpacht. De erfpachter heeft het appartementsrecht-erfpacht verkregen bij akte van levering d.d. 19-12-2024, Hypotheken 4, deel 90618, nummer 113.</text:p>
            <text:p text:style-name="al"/>
            <text:p text:style-name="al">Erfpachter is enige serieuze gegadigde</text:p>
            <text:p text:style-name="al">Naar het oordeel van de gemeente Rotterdam is de erfpachter de enige serieuze gegadigde die in aanmerking komt voor de aankoop van de (bloot)eigendom van genoemd appartementsrecht.</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appartementsrecht financiële investeringen en/of investeringen in natura gedaan in de woning en daarbij behorende aanhorigheden.</text:p>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Vervaltermijn</text:p>
            <text:p text:style-name="al">Indien u zich niet kunt verenigen met dit voornemen, dan dient u dit binnen uiterlijk 25 juni 2026, kenbaar te maken door middel van een gemotiveerd bericht aan <text:a xlink:href="mailto:publicatieserfpachtSO@rotterdam.nl" xlink:type="simple">publicatieserfpachtSO@rotterdam.nl</text:a>, onder vermelding van “Reactie op voornemen tot verkoop (bloot)eigendom Piet Smitkade 290, 3077 MJ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05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5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5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6-05</meta:user-defined>
    <meta:user-defined meta:name="DCTERMS.W3CDTF/OVERHEIDop.jaargang">2026</meta:user-defined>
    <meta:user-defined meta:name="OVERHEIDop.publicationIssue">267059</meta:user-defined>
    <meta:user-defined meta:name="OVERHEIDop.GmbID/DC.identifier">gmb-2026-267059</meta:user-defined>
    <meta:user-defined meta:name="OVERHEIDop.versieInformatie"/>
  </office:meta>
</office:document-meta>
</file>