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2-onder-1-kap stolpboerderij en het aanleggen van een in- of uitrit, Dorpsstraat 111, 1688 CD Nibbixwoud</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een aanvraag ontvangen voor een omgevingsvergunning voor het bouwen van een 2-onder-1-kap stolpboerderij en het aanleggen van een in- of uitrit op het perceel Dorpsstraat 111, 1688 CD Nibbixwoud. De aanvraag is geregistreerd onder zaaknummer CLZ-00000691. </text:p>
            <text:p text:style-name="common-al">De aanvraag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item text:style-override="id1-3-2-1-1-3-3">
                <text:number>•</text:number>
                <text:p text:style-name="al">Uitweg maken, hebben of veranderen of het gebruik daarvan verand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705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5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5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0691</meta:user-defined>
    <dc:language>nl</dc:language>
    <meta:user-defined meta:name="OVERHEIDop.locatietype/OVERHEIDop.gebiedsmarkering">Punt</meta:user-defined>
    <meta:user-defined meta:name="DC.title">Kennisgeving aanvraag omgevingsvergunning voor het bouwen van een 2-onder-1-kap stolpboerderij en het aanleggen van een in- of uitrit, Dorpsstraat 111, 1688 CD Nibbixwoud</meta:user-defined>
    <meta:user-defined meta:name="DCTERMS.W3CDTF/DCTERMS.available">2026-06-05</meta:user-defined>
    <meta:user-defined meta:name="DCTERMS.W3CDTF/OVERHEIDop.jaargang">2026</meta:user-defined>
    <meta:user-defined meta:name="OVERHEIDop.publicationIssue">267058</meta:user-defined>
    <meta:user-defined meta:name="OVERHEIDop.GmbID/DC.identifier">gmb-2026-267058</meta:user-defined>
    <meta:user-defined meta:name="OVERHEIDop.versieInformatie"/>
  </office:meta>
</office:document-meta>
</file>