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pad 20-1 1016GM Amsterdam, Molenpad 20-2 1016GM Amsterdam, Molenpad 20-3 1016GM Amsterdam, Molenpad 20-H 101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maken van een dakkapel aan de voorzijde en het intern wijzigen van het gebouw ten behoeve van de woonfunctie</text:p>
            <text:p text:style-name="common-al">Besluit: verleend</text:p>
            <text:p text:style-name="common-al">Besluit verzonden op: 24-04-2026</text:p>
            <text:p text:style-name="common-al">Zaakadres: Molenpad 20-1 1016GM Amsterdam, Molenpad 20-2 1016GM Amsterdam, Molenpad 20-3 1016GM Amsterdam, Molenpad 20-H 1016GM Amsterdam</text:p>
            <text:p text:style-name="common-al">Zaaknummer: Z2025-053214</text:p>
            <text:p text:style-name="common-al">DSO-nummer: 2025121200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2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14</meta:user-defined>
    <meta:user-defined meta:name="DCTERMS.abstract">uitvoeren van funderingsherstel, het maken van een dakkapel aan de voorzijde en het intern wijzigen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enpad 20-1 1016GM Amsterdam, Molenpad 20-2 1016GM Amsterdam, Molenpad 20-3 1016GM Amsterdam, Molenpad 20-H 1016GM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57</meta:user-defined>
    <meta:user-defined meta:name="OVERHEIDop.GmbID/DC.identifier">gmb-2026-267057</meta:user-defined>
    <meta:user-defined meta:name="OVERHEIDop.versieInformatie"/>
  </office:meta>
</office:document-meta>
</file>