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ibculoseweg 58 7676PC Westerhaar-Vriezenveensewijk. Vernieuwen van het dak en uitbreiden van de woning, Bouwactiviteit (Omgevingsplan), Bouwactiviteit (technisch), Verzonden op 03-06-2026, zaaknummer TR-Z2026-000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 Bouwactiviteit (technisch)<text:span text:style-name="nadrukvet"/></text:p>
            <text:p text:style-name="common-al">
            <text:span text:style-name="nadrukvet">Waar:</text:span> Sibculoseweg 58 7676PC Westerhaar-Vriezenveensewijk</text:p>
            <text:p text:style-name="common-al">
            <text:span text:style-name="nadrukvet">Project:</text:span> vernieuwen van het dak en uitbreiden van de woning</text:p>
            <text:p text:style-name="common-al">
            <text:span text:style-name="nadrukvet">Ingekomen:</text:span> 30-03-2026</text:p>
            <text:p text:style-name="common-al">
            <text:span text:style-name="nadrukvet">Verzonden: </text:span>03-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70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721</meta:user-defined>
    <meta:user-defined meta:name="DCTERMS.abstract">vernieuwen van het dak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Sibculoseweg 58 7676PC Westerhaar-Vriezenveensewijk. Vernieuwen van het dak en uitbreiden van de woning, Bouwactiviteit (Omgevingsplan), Bouwactiviteit (technisch), Verzonden op 03-06-2026, zaaknummer TR-Z2026-000721</meta:user-defined>
    <meta:user-defined meta:name="DCTERMS.W3CDTF/DCTERMS.available">2026-06-10</meta:user-defined>
    <meta:user-defined meta:name="DCTERMS.W3CDTF/OVERHEIDop.jaargang">2026</meta:user-defined>
    <meta:user-defined meta:name="OVERHEIDop.publicationIssue">267056</meta:user-defined>
    <meta:user-defined meta:name="OVERHEIDop.GmbID/DC.identifier">gmb-2026-267056</meta:user-defined>
    <meta:user-defined meta:name="OVERHEIDop.versieInformatie"/>
  </office:meta>
</office:document-meta>
</file>