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Bothastraat 11 2021JP Haarlem, 0392-2026-0090561, het realiseren van een dakopbouw, verhogen van de goot, wijzigen gevel en de trap aanpassen, ontvangen op 03-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05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5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5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0561</meta:user-defined>
    <meta:user-defined meta:name="DCTERMS.abstract">het realiseren van een dakopbouw, verhogen van de goot, wijzigen gevel en de trap aanpa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Bothastraat 11 2021JP Haarlem, 0392-2026-0090561, het realiseren van een dakopbouw, verhogen van de goot, wijzigen gevel en de trap aanpassen, ontvangen op 03-06-2026</meta:user-defined>
    <meta:user-defined meta:name="DCTERMS.W3CDTF/DCTERMS.available">2026-06-05</meta:user-defined>
    <meta:user-defined meta:name="DCTERMS.W3CDTF/OVERHEIDop.jaargang">2026</meta:user-defined>
    <meta:user-defined meta:name="OVERHEIDop.publicationIssue">267055</meta:user-defined>
    <meta:user-defined meta:name="OVERHEIDop.GmbID/DC.identifier">gmb-2026-267055</meta:user-defined>
    <meta:user-defined meta:name="OVERHEIDop.versieInformatie"/>
  </office:meta>
</office:document-meta>
</file>