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zijde op het perceel Steven van der Hagenlaan 16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achterzijde op het perceel Steven van der Hagenlaan 16, 3818 HD Amersfoort</text:span>
          </text:p>
            <text:p text:style-name="common-al">De Gemeente Amersfoort heeft op 22-05-2026 een aanvraag voor een omgevingsvergunning ontvangen voor het uitbreiden van de woning aan de achterzijde op het perceel Steven van der Hagenlaan 16, 3818 HD Amersfoort, met kenmerk CLZ-000364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7-07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0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6447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zijde op het perceel Steven van der Hagenlaan 16, 3818 HD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53</meta:user-defined>
    <meta:user-defined meta:name="OVERHEIDop.GmbID/DC.identifier">gmb-2026-267053</meta:user-defined>
    <meta:user-defined meta:name="OVERHEIDop.versieInformatie"/>
  </office:meta>
</office:document-meta>
</file>