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 (FG)</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 gemeente Twenterand, ieder voor zover het de eigen bevoegdheden betreft; </text:p>
            <text:p text:style-name="common-al">Gelet op de artikelen 37, 38 en 39 van de Algemene Verordening Gegevensbescherming (AVG) en artikel 36 van de Wet Politiegegevens (Wpg);</text:p>
            <text:p text:style-name="common-al">
            <text:span text:style-name="nadrukvet">Besluit </text:span>
          </text:p>
            <text:p text:style-name="common-al">Vast te stellen het volgende besluit: Aanwijzingsbesluit FG.</text:p>
            <text:p text:style-name="common-al">Artikel 1</text:p>
            <text:p text:style-name="common-al">Mevrouw L. Ganzeboom-Schaftenaar aan te wijzen als Functionaris Gegevensbescherming (FG) en als zodanig te belasten met het toezicht op de verwerking van de persoonsgegevens door de gemeente Twenterand, conform het gestelde in de Algemene Verordening Gegevensbescherming (AVG). </text:p>
            <text:p text:style-name="common-al">Artikel 2</text:p>
            <text:p text:style-name="last-al">De aanwijzing gaat in met terugwerkende kracht op 19 februari 2026.</text:p>
            <text:p text:style-name="tekst_bottom"/>
          </text:section>
        </text:section>
        <text:section text:name="zakelijke-mededeling-sluiting_id1-3-2-2" text:style-name="zakelijke-mededeling-sluiting">
          <text:section text:name="ondertekening_id1-3-2-2-1">
            <text:p><text:span text:style-name="functie">Aldus vastgesteld door de gemeenteraad van de gemeente Twenterand in de raadsvergadering van 26 mei 2026.</text:span></text:p>
          </text:section>
          <text:section text:name="ondertekening_id1-3-2-2-2">
            <text:p><text:span text:style-name="functie">de griffier,</text:span></text:p>
            <text:p><text:span text:style-name="functie">A.G.M. Krone MSc</text:span></text:p>
          </text:section>
          <text:section text:name="ondertekening_id1-3-2-2-3">
            <text:p><text:span text:style-name="functie">de voorzitter,</text:span></text:p>
            <text:p><text:span text:style-name="functie">G.J. Gorter</text:span></text:p>
          </text:section>
          <text:section text:name="ondertekening_id1-3-2-2-4">
            <text:p><text:span text:style-name="functie">Aldus vastgesteld door het college van burgemeester en wethouders van de gemeente Twenterand in de collegevergadering van 7 april 2026.</text:span></text:p>
          </text:section>
          <text:section text:name="ondertekening_id1-3-2-2-5">
            <text:p><text:span text:style-name="functie">de secretaris,</text:span></text:p>
            <text:p><text:span text:style-name="functie">P.F.G. Rossen</text:span></text:p>
          </text:section>
          <text:section text:name="ondertekening_id1-3-2-2-6">
            <text:p><text:span text:style-name="functie">de burgemeester,</text:span></text:p>
            <text:p><text:span text:style-name="functie">G.J. Gorter</text:span></text:p>
          </text:section>
          <text:section text:name="ondertekening_id1-3-2-2-7">
            <text:p><text:span text:style-name="functie">Aldus vastgesteld door de burgemeester van de gemeente Twenterand op 7 april 2026.</text:span></text:p>
          </text:section>
          <text:section text:name="ondertekening_id1-3-2-2-8">
            <text:p><text:span text:style-name="functie">de burgemees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0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Functionaris Gegevensbescherming (FG)</meta:user-defined>
    <meta:user-defined meta:name="DCTERMS.W3CDTF/DCTERMS.available">2026-06-05</meta:user-defined>
    <meta:user-defined meta:name="DCTERMS.W3CDTF/OVERHEIDop.jaargang">2026</meta:user-defined>
    <meta:user-defined meta:name="OVERHEIDop.publicationIssue">267049</meta:user-defined>
    <meta:user-defined meta:name="OVERHEIDop.GmbID/DC.identifier">gmb-2026-267049</meta:user-defined>
    <meta:user-defined meta:name="OVERHEIDop.versieInformatie"/>
  </office:meta>
</office:document-meta>
</file>