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schuurtje, Vonderstraat 36 7419BP Deventer, [Deventer D 2644] Deventer D 2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Vonderstraat 36 7419BP Deventer,  [Deventer D 2644] Deventer D 2644</text:p>
            <text:p text:style-name="common-al">
            <text:span text:style-name="nadrukvet">Zaakomschrijving:</text:span> het renoveren van een schuurtje</text:p>
            <text:p text:style-name="common-al">
            <text:span text:style-name="nadrukvet">Zaaknummer:</text:span> Z2026-000037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0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76</meta:user-defined>
    <meta:user-defined meta:name="DCTERMS.abstract">het renoveren van een schuurt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een schuurtje, Vonderstraat 36 7419BP Deventer, [Deventer D 2644] Deventer D 2644</meta:user-defined>
    <meta:user-defined meta:name="DCTERMS.W3CDTF/DCTERMS.available">2026-06-05</meta:user-defined>
    <meta:user-defined meta:name="DCTERMS.W3CDTF/OVERHEIDop.jaargang">2026</meta:user-defined>
    <meta:user-defined meta:name="OVERHEIDop.publicationIssue">267046</meta:user-defined>
    <meta:user-defined meta:name="OVERHEIDop.GmbID/DC.identifier">gmb-2026-267046</meta:user-defined>
    <meta:user-defined meta:name="OVERHEIDop.versieInformatie"/>
  </office:meta>
</office:document-meta>
</file>