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lberdaweg 46, 9901TA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juni 2026 een besluit genomen op de aanvraag met zaaknummer Z2025-00003516 voor het bouwen van een loods op de locatie Alberdaweg 46, 9901TA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70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6</meta:user-defined>
    <meta:user-defined meta:name="DCTERMS.abstract">3 juni 2026 verleend voor het bouwen van een loods op de locatie Alberdaweg 46, 9901TA Appingedam.</meta:user-defined>
    <dc:language>nl</dc:language>
    <meta:user-defined meta:name="DC.title">Kennisgeving besluit op aanvraag omgevingsvergunning (BOPA) Alberdaweg 46, 9901TA Appingedam</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772</meta:user-defined>
    <meta:user-defined meta:name="OVERHEIDop.publicationIssue">267045</meta:user-defined>
    <meta:user-defined meta:name="OVERHEIDop.GmbID/DC.identifier">gmb-2026-267045</meta:user-defined>
    <meta:user-defined meta:name="OVERHEIDop.versieInformatie"/>
  </office:meta>
</office:document-meta>
</file>