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IMRO-omgevingsplan ‘Dekkerswald te Groesbeek’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de gemeenteraad het TAM-IMRO-omgevingsplan ‘Dekkerswald, te Groesbeek’ op 28 mei 2026 gewijzigd heeft vastgesteld.</text:p>
            <text:p text:style-name="common-al">
            <text:span text:style-name="nadrukvet">Het plan </text:span>
          </text:p>
            <text:p text:style-name="common-al">Het TAM-IMRO-plan heeft betrekking op de locatie Dekkerswald gelegen aan de Nijmeegsebaan tussen de kernen Groesbeek en Heilig Landstichting. Het plan omvat het planologisch-juridisch kader voor een gebiedsontwikkeling van het voormalige instellingenterrein Dekkerswald. Het plan biedt onder andere ruimte voor de bouw van 395 woningen in de vorm van een zorgzame buurt.</text:p>
            <text:p text:style-name="common-al">
            <text:span text:style-name="nadrukvet">Inzage </text:span>
          </text:p>
            <text:p text:style-name="common-al">Het vastgestelde TAM-IMRO-omgevingsplan ‘Dekkerswald te Groesbeek’ ligt met ingang van dinsdag 9 juni 2026 zes weken ter inzage. Het vastgestelde TAM-IMRO-omgevingsplan en de bijbehorende stukken zijn digitaal in te zien op de website <text:a xlink:href="https://omgevingswet.overheid.nl/regels-op-de-kaart" xlink:type="simple">https://omgevingswet.overheid.nl/regels-op-de-kaart</text:a> onder nummer NL.IMRO.1945.TAMDEKKERSWALD-GVS1 .</text:p>
            <text:p text:style-name="common-al">Daarnaast is het vastgestelde TAM-IMRO-omgevingsplan op afspraak in te zien in het gemeentehuis, Dorpsplein 1 te Groesbeek. Voor het maken van een afspraak kunt u contact opnemen met het algemene nummer op 14024.</text:p>
            <text:p text:style-name="common-al">
            <text:span text:style-name="nadrukvet">Beroep</text:span>
          </text:p>
            <text:p text:style-name="common-al">Tegen de vaststelling van het TAM-IMRO-omgevingsplan ‘Dekkerswald, Groesbeek’ kan door indieners van een zienswijze en belanghebbenden beroep worden ingesteld bij de Afdeling bestuursrechtspraak van de Raad van State. De beroepstermijn loopt van 9 juni 2026 tot en met 20 juli 2026.</text:p>
            <text:p text:style-name="common-al">Het beroepschrift dient te worden gericht aan de Afdeling bestuursrechtspraak van de Raad van State, Postbus 20019, 2500 EA Den Haag. Het beroepschrift bevat in ieder geval uw naam, adres, de dagtekening, een omschrijving van het (onderdeel van het) besluit waartegen het beroep is gericht en de gronden van het beroep.</text:p>
            <text:p text:style-name="common-al">
            <text:span text:style-name="nadrukvet">Voorlopige voorziening</text:span>
          </text:p>
            <text:p text:style-name="common-al">Het TAM-IMRO-Omgevingsplan treedt vier weken na deze bekendmaking in werking. Een beroepschrift heeft geen schorsende werking. Indien beroep is ingesteld, kan tevens een verzoek om voorlopige voorziening worden ingediend bij de voorzieningenrechter van de Afdeling bestuursrechtspraak van de Raad van State, Postbus 20019, 2500 EA Den Haag. De voorzieningenrechter kan een voorziening treffen als de zaak spoedeisend is, waardoor het vaststellingsbesluit niet in werking treedt dan wel de inwerkingtreding wordt opgeschort tot het moment dat op het beroep is beslist.</text:p>
            <text:p text:style-name="last-al">Voor het in behandeling nemen van een beroepschrift en van een verzoek om voorlopige voorziening is een griffierecht verschuldigd. Voor meer informatie over het griffierecht kunt u contact opnemen met de Afdeling bestuursrechtspraak van de Raad van State, telefoonnummer 070-426 44 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704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4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4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Berg en Dal</meta:user-defined>
    <meta:user-defined meta:name="OVERHEID.Informatietype/DC.type">officiële publicatie</meta:user-defined>
    <meta:user-defined meta:name="OVERHEIDop.Rubriek/DC.type">ruimtelijk plan of omgevingsdocument</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Ruimtelijkplan/OVERHEIDop.bekendmakingBetreffendePlan">NL.IMRO.1945.TAMDEKKERSWALD-GVS1</meta:user-defined>
    <meta:user-defined meta:name="OVERHEIDop.Plansoort/OVERHEIDop.plansoort">bestemmings- of omgevingsplan</meta:user-defined>
    <meta:user-defined meta:name="DCTERMS.abstract">Het plan omvat het planologisch-juridisch kader voor een gebiedsontwikkeling van het voormalige instellingenterrein Dekkerswald. Het plan biedt onder andere ruimte voor de bouw van 395 woningen in de vorm van een zorgzame buurt.</meta:user-defined>
    <dc:language>nl</dc:language>
    <meta:user-defined meta:name="OVERHEIDop.locatietype/OVERHEIDop.gebiedsmarkering">Vlak</meta:user-defined>
    <meta:user-defined meta:name="DC.title">TAM-IMRO-omgevingsplan ‘Dekkerswald te Groesbeek’ vastgesteld</meta:user-defined>
    <meta:user-defined meta:name="DCTERMS.W3CDTF/DCTERMS.available">2026-06-08</meta:user-defined>
    <meta:user-defined meta:name="DCTERMS.W3CDTF/OVERHEIDop.jaargang">2026</meta:user-defined>
    <meta:user-defined meta:name="OVERHEIDop.publicationIssue">267044</meta:user-defined>
    <meta:user-defined meta:name="OVERHEIDop.GmbID/DC.identifier">gmb-2026-267044</meta:user-defined>
    <meta:user-defined meta:name="OVERHEIDop.versieInformatie"/>
  </office:meta>
</office:document-meta>
</file>