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in bodem met een kwaliteit boven de interventiewaarde bodemkwaliteit, Westervoortsedijk 73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Westervoortsedijk 73 te Arnhem te graven boven interventiewaarde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577</text:p>
            <text:p text:style-name="common-al">Datum indiening: 21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704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4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Graven in bodem met een kwaliteit boven de interventiewaarde bodemkwaliteit, Westervoortsedijk 73 te Arnhem Meld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41</meta:user-defined>
    <meta:user-defined meta:name="OVERHEIDop.GmbID/DC.identifier">gmb-2026-267041</meta:user-defined>
    <meta:user-defined meta:name="OVERHEIDop.versieInformatie"/>
  </office:meta>
</office:document-meta>
</file>