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aan de achterzijde op het perceel Van Karnebeeklaan 4, 3818 X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reiden van de woning aan de achterzijde op het perceel Van Karnebeeklaan 4, 3818 XD Amersfoort</text:span>
          </text:p>
            <text:p text:style-name="common-al">De Gemeente Amersfoort heeft op 22-05-2026 een aanvraag voor een omgevingsvergunning ontvangen voor het uitbreiden van de woning aan de achterzijde op het perceel Van Karnebeeklaan 4, 3818 XD Amersfoort, met kenmerk CLZ-0003643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17-07-2026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03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3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3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6434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aan de achterzijde op het perceel Van Karnebeeklaan 4, 3818 XD Amersfoor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039</meta:user-defined>
    <meta:user-defined meta:name="OVERHEIDop.GmbID/DC.identifier">gmb-2026-267039</meta:user-defined>
    <meta:user-defined meta:name="OVERHEIDop.versieInformatie"/>
  </office:meta>
</office:document-meta>
</file>