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het realiseren van een op- en aanbouw aan achterzijde van de woning, Margrietstraat 7, 5121 XL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Gilze en Rijen hebben op 2 juni 2026 besloten om de wettelijke beslistermijn voor de aanvraag voor een omgevingsvergunning voor het realiseren van een op- en aanbouw aan achterzijde van de woning op het adres Margrietstraat 7, 5121 XL Rijen te verlengen voor een periode van 6 weken (114127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Tegen het verlengen van de beslistermijn kunt u géén bezwaarschrift of zienswijze indienen.<text:span text:style-name="nadrukvet"/>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703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03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03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1273</meta:user-defined>
    <dc:language>nl</dc:language>
    <meta:user-defined meta:name="OVERHEIDop.locatietype/OVERHEIDop.gebiedsmarkering">Punt</meta:user-defined>
    <meta:user-defined meta:name="DC.title">Kennisgeving verlengen beslistermijn aanvraag omgevingsvergunning, het realiseren van een op- en aanbouw aan achterzijde van de woning, Margrietstraat 7, 5121 XL Rije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038</meta:user-defined>
    <meta:user-defined meta:name="OVERHEIDop.GmbID/DC.identifier">gmb-2026-267038</meta:user-defined>
    <meta:user-defined meta:name="OVERHEIDop.versieInformatie"/>
  </office:meta>
</office:document-meta>
</file>