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teengroeveweg 6, 7101PH Winterswijk perceel I 10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eukenboom aan Steengroeveweg 6, 7101PH Winterswijk perceel I 10890</text:span>
          </text:p>
            <text:p text:style-name="common-al">De gemeente Winterswijk heeft een melding ontvangen. De melding is ingediend voor het kappen van een dode beukenboom aan Steengroeveweg 6, 7101PH Winterswijk perceel I 10890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703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Rx.Mission zaak Z2026-00001001</meta:user-defined>
    <meta:user-defined meta:name="DCTERMS.abstract">Betreft: melding op locatie Steengroeveweg 6, 7101PH Winterswijk perceel I 108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Steengroeveweg 6, 7101PH Winterswijk perceel I 10890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37</meta:user-defined>
    <meta:user-defined meta:name="OVERHEIDop.GmbID/DC.identifier">gmb-2026-267037</meta:user-defined>
    <meta:user-defined meta:name="OVERHEIDop.versieInformatie"/>
  </office:meta>
</office:document-meta>
</file>