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fase 1 grondgebonden koopwoningen, Vissenberg III Sprundel tussen Rucphensebaan en Vorenseindseweg, Sprundel,  percelen RPN00 U-1860, RPN00-U-231, RPN00-U-232</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fase 1 grondgebonden koopwoningen, Vissenberg III Sprundel  tussen Rucphensebaan en Vorenseindseweg, Sprundel,  percelen RPN00 U-1860, RPN00-U-231, RPN00-U-23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6 jul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703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3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3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6/087381</meta:user-defined>
    <dc:language>nl</dc:language>
    <meta:user-defined meta:name="OVERHEIDop.locatietype/OVERHEIDop.gebiedsmarkering">Vlak</meta:user-defined>
    <meta:user-defined meta:name="DC.title">Omgevingsvergunning verleend, regulier, het realiseren van fase 1 grondgebonden koopwoningen, Vissenberg III Sprundel tussen Rucphensebaan en Vorenseindseweg, Sprundel,  percelen RPN00 U-1860, RPN00-U-231, RPN00-U-232</meta:user-defined>
    <meta:user-defined meta:name="DCTERMS.W3CDTF/DCTERMS.available">2026-06-10</meta:user-defined>
    <meta:user-defined meta:name="DCTERMS.W3CDTF/OVERHEIDop.jaargang">2026</meta:user-defined>
    <meta:user-defined meta:name="OVERHEIDop.publicationIssue">267034</meta:user-defined>
    <meta:user-defined meta:name="OVERHEIDop.GmbID/DC.identifier">gmb-2026-267034</meta:user-defined>
    <meta:user-defined meta:name="OVERHEIDop.versieInformatie"/>
  </office:meta>
</office:document-meta>
</file>