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esloten bodemenergiesysteem, Van Heemstralaan 100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559</text:p>
            <text:p text:style-name="common-al">Omschrijving: Gesloten bodemenergiesysteem</text:p>
            <text:p text:style-name="common-al">Adres: Van Heemstralaan 100 te Arnhem</text:p>
            <text:p text:style-name="common-al">Datum indiening: 19-05-2026</text:p>
            <text:p text:style-name="common-al">Besluit: Afgehandeld</text:p>
            <text:p text:style-name="common-al">Datum ondertekening: 01-06-2026</text:p>
            <text:p text:style-name="common-al">Datum verzending: 01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0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esloten bodemenergiesysteem, Van Heemstralaan 100 te Arnhem  Meld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30</meta:user-defined>
    <meta:user-defined meta:name="OVERHEIDop.GmbID/DC.identifier">gmb-2026-267030</meta:user-defined>
    <meta:user-defined meta:name="OVERHEIDop.versieInformatie"/>
  </office:meta>
</office:document-meta>
</file>