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weg 78A 3026HG Rotterdam, Taandersstraat 73A 3026X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42</text:span>/<text:span text:style-name="nadrukvet">2026052102223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een bergruimte naar een woonruimte op de locatie Mathenesserweg 78A 3026HG Rotterdam, Taandersstraat 73A 3026X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2</meta:user-defined>
    <meta:user-defined meta:name="DCTERMS.abstract">het transformeren van een bergruimte naar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weg 78A 3026HG Rotterdam, Taandersstraat 73A 3026XP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27</meta:user-defined>
    <meta:user-defined meta:name="OVERHEIDop.GmbID/DC.identifier">gmb-2026-267027</meta:user-defined>
    <meta:user-defined meta:name="OVERHEIDop.versieInformatie"/>
  </office:meta>
</office:document-meta>
</file>