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sper Leijnsenstraat 23-3 1056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terras en constructieve doorbraak</text:p>
            <text:p text:style-name="common-al">Zaakadres: Jasper Leijnsenstraat 23-3 1056XW Amsterdam</text:p>
            <text:p text:style-name="common-al">Datum ontvangst: 04-05-2026</text:p>
            <text:p text:style-name="common-al">Zaaknummer: Z2026-019716</text:p>
            <text:p text:style-name="common-al">DSO-nummer: 20260504019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02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716</meta:user-defined>
    <meta:user-defined meta:name="DCTERMS.abstract">realiseren dakterras en constructieve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sper Leijnsenstraat 23-3 1056XW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25</meta:user-defined>
    <meta:user-defined meta:name="OVERHEIDop.GmbID/DC.identifier">gmb-2026-267025</meta:user-defined>
    <meta:user-defined meta:name="OVERHEIDop.versieInformatie"/>
  </office:meta>
</office:document-meta>
</file>