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Graven boven I 20260512 01657 , Utrechtseweg 127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boven I 20260512 01657</text:p>
            <text:p text:style-name="common-al">Het voornemen is om ter plaatse van de locatie Utrechtseweg 127 te Arnhem boven interventiewaarde te grav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490</text:p>
            <text:p text:style-name="common-al">Datum indiening: 12-05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702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2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2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Graven boven I 20260512 01657 , Utrechtseweg 127 te Arnhem Meld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24</meta:user-defined>
    <meta:user-defined meta:name="OVERHEIDop.GmbID/DC.identifier">gmb-2026-267024</meta:user-defined>
    <meta:user-defined meta:name="OVERHEIDop.versieInformatie"/>
  </office:meta>
</office:document-meta>
</file>