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twee buitenunits voor airco en warmtepomp aan de achtergevel op het perceel Tollenslaan 3, 3818 V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twee buitenunits voor airco en warmtepomp aan de achtergevel op het perceel Tollenslaan 3, 3818 VG Amersfoort</text:span>
          </text:p>
            <text:p text:style-name="common-al">De Gemeente Amersfoort heeft op 14-05-2026 een aanvraag voor een omgevingsvergunning ontvangen voor het plaatsen van twee buitenunits voor airco en warmtepomp aan de achtergevel op het perceel Tollenslaan 3, 3818 VG Amersfoort, met kenmerk CLZ-0003616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9-07-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0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6163</meta:user-defined>
    <dc:language>nl</dc:language>
    <meta:user-defined meta:name="OVERHEIDop.locatietype/OVERHEIDop.gebiedsmarkering">Punt</meta:user-defined>
    <meta:user-defined meta:name="DC.title">Ontvangen aanvraag omgevingsvergunning voor het plaatsen van twee buitenunits voor airco en warmtepomp aan de achtergevel op het perceel Tollenslaan 3, 3818 VG Amersfoort</meta:user-defined>
    <meta:user-defined meta:name="DCTERMS.W3CDTF/DCTERMS.available">2026-06-05</meta:user-defined>
    <meta:user-defined meta:name="DCTERMS.W3CDTF/OVERHEIDop.jaargang">2026</meta:user-defined>
    <meta:user-defined meta:name="OVERHEIDop.publicationIssue">267021</meta:user-defined>
    <meta:user-defined meta:name="OVERHEIDop.GmbID/DC.identifier">gmb-2026-267021</meta:user-defined>
    <meta:user-defined meta:name="OVERHEIDop.versieInformatie"/>
  </office:meta>
</office:document-meta>
</file>