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Toepassen van grond of baggerspecie op of in de landbodem, Nijmeegseweg  Rijnwaalpad R7-R10 en Zeegsingel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</text:p>
            <text:p text:style-name="common-al">Het voornemen is om ter plaatse van de locatie Nijmeegseweg  Rijnwaalpad R7-R10 en Zeegsingel te Arnhem grond of baggerspecie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606</text:p>
            <text:p text:style-name="common-al">Datum indiening: 26-05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701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1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1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Arnhem - volledige melding in het kader van de Omgevingswet, Toepassen van grond of baggerspecie op of in de landbodem, Nijmeegseweg  Rijnwaalpad R7-R10 en Zeegsingel te Arnhem Meldin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018</meta:user-defined>
    <meta:user-defined meta:name="OVERHEIDop.GmbID/DC.identifier">gmb-2026-267018</meta:user-defined>
    <meta:user-defined meta:name="OVERHEIDop.versieInformatie"/>
  </office:meta>
</office:document-meta>
</file>