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schaftkeet en toilet 14 augustus t/m 9 oktober 2026 - ter hoogte van De Fintsjes 20, 9221TR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De Fintsjes 20, 9221TR Rottevalle, het plaatsen van een schaftkeet en toilet 14 augustus t/m 9 oktober 2026, ontvangen: 3 juni 2026. De aanvraag is geregistreerd onder zaaknummer Z2026-000016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0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94</meta:user-defined>
    <meta:user-defined meta:name="DCTERMS.abstract">Aanvraag omgevingsvergunning: ter hoogte van De Fintsjes 20, 9221TR Rottevalle, het plaatsen van een schaftkeet en toilet 14 augustus t/m 9 oktober 2026, ontvangen: 3 juni 2026, zaaknummer: Z2026-00001694</meta:user-defined>
    <dc:language>nl</dc:language>
    <meta:user-defined meta:name="OVERHEIDop.locatietype/OVERHEIDop.gebiedsmarkering">Vlak</meta:user-defined>
    <meta:user-defined meta:name="DC.title">Gemeente Smallingerland - aanvraag omgevingsvergunning - het plaatsen van een schaftkeet en toilet 14 augustus t/m 9 oktober 2026 - ter hoogte van De Fintsjes 20, 9221TR Rottevalle</meta:user-defined>
    <meta:user-defined meta:name="DCTERMS.W3CDTF/DCTERMS.available">2026-06-05</meta:user-defined>
    <meta:user-defined meta:name="DCTERMS.W3CDTF/OVERHEIDop.jaargang">2026</meta:user-defined>
    <meta:user-defined meta:name="OVERHEIDop.publicationIssue">267017</meta:user-defined>
    <meta:user-defined meta:name="OVERHEIDop.GmbID/DC.identifier">gmb-2026-267017</meta:user-defined>
    <meta:user-defined meta:name="OVERHEIDop.versieInformatie"/>
  </office:meta>
</office:document-meta>
</file>