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 Marislaan 37, 2182MA Hillegom, het bouwen van een dakkapel aan de voorzijde van de woning. Kenmerk Z2026-000015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701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0</meta:user-defined>
    <dc:language>nl</dc:language>
    <meta:user-defined meta:name="OVERHEIDop.locatietype/OVERHEIDop.gebiedsmarkering">Vlak</meta:user-defined>
    <meta:user-defined meta:name="DC.title">Nieuwe aanvraag omgevingsvergunning, Jacob Marislaan 37, 2182MA Hillegom, het bouwen van een dakkapel aan de voorzijde van de woning. Kenmerk Z2026-00001570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16</meta:user-defined>
    <meta:user-defined meta:name="OVERHEIDop.GmbID/DC.identifier">gmb-2026-267016</meta:user-defined>
    <meta:user-defined meta:name="OVERHEIDop.versieInformatie"/>
  </office:meta>
</office:document-meta>
</file>