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uur, Willem-Alexanderstraat 9a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juni 2026 een besluit genomen op de aanvraag met zaaknummer Z2026-00001616 voor een ontheffing sluitingsuur tijdens wedstrijden van het Nederlands elftal bij het WK voetbal. De ontheffing sluitingsuur is geldig binnen in de horeca-inrichting van Grand Café Toi Toi op de locatie Willem-Alexanderstraat 9a in Nijverdal.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0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16</meta:user-defined>
    <meta:user-defined meta:name="DCTERMS.abstract">Betreft: Beschikking op aanvraag op locatie Willem-Alexanderstraat 9a te Nijverdal</meta:user-defined>
    <dc:language>nl</dc:language>
    <meta:user-defined meta:name="OVERHEIDop.locatietype/OVERHEIDop.gebiedsmarkering">Punt</meta:user-defined>
    <meta:user-defined meta:name="DC.title">Kennisgeving besluit op aanvraag ontheffing sluitingsuur, Willem-Alexanderstraat 9a in Nijverdal</meta:user-defined>
    <meta:user-defined meta:name="DCTERMS.W3CDTF/DCTERMS.available">2026-06-05</meta:user-defined>
    <meta:user-defined meta:name="DCTERMS.W3CDTF/OVERHEIDop.jaargang">2026</meta:user-defined>
    <meta:user-defined meta:name="OVERHEIDop.publicationIssue">267014</meta:user-defined>
    <meta:user-defined meta:name="OVERHEIDop.GmbID/DC.identifier">gmb-2026-267014</meta:user-defined>
    <meta:user-defined meta:name="OVERHEIDop.versieInformatie"/>
  </office:meta>
</office:document-meta>
</file>