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, Hoflaan t.h.v. nr. 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Hoflaan t.h.v. nr. 2 te Arnhem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634</text:p>
            <text:p text:style-name="common-al">Datum indiening: 27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, Hoflaan t.h.v. nr. 2 te Arnhem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13</meta:user-defined>
    <meta:user-defined meta:name="OVERHEIDop.GmbID/DC.identifier">gmb-2026-267013</meta:user-defined>
    <meta:user-defined meta:name="OVERHEIDop.versieInformatie"/>
  </office:meta>
</office:document-meta>
</file>