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en gebruik, Jisperweg 6, 1463ND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de aanvraag beschikking behandelen Omgevingswet voor Jisperweg 6, 1463ND Noord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het gebruik tbv het realiseren van 3 studio's in de achterzijde van het pand</text:p>
              </text:list-item>
            </text:list>
            <text:p text:style-name="common-al">de verzenddatum van deze beschikking is 3 juni 2026</text:p>
            <text:p text:style-name="common-al">Zaaknummer: Z2025-0000528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0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86</meta:user-defined>
    <meta:user-defined meta:name="DCTERMS.abstract">Betreft:  besluit op locatie Jisperweg 6, 1463ND Noordbeemst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roject wijzigen gebruik, Jisperweg 6, 1463ND Noordbeemster</meta:user-defined>
    <meta:user-defined meta:name="OVERHEIDop.datumEindeReactietermijn">2026-07-15</meta:user-defined>
    <meta:user-defined meta:name="OVERHEIDop.terinzageleggingBG">https://jeleefomgeving.nl/inzien/001801582/ed6dafe9-507d-4b43-b1ab-baf0dd0812ef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10</meta:user-defined>
    <meta:user-defined meta:name="OVERHEIDop.GmbID/DC.identifier">gmb-2026-267010</meta:user-defined>
    <meta:user-defined meta:name="OVERHEIDop.versieInformatie"/>
  </office:meta>
</office:document-meta>
</file>