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uivelstraat 61-127, Verzoeklocatie 202601190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uivelstraat 61-127</text:span>
          </text:p>
            <text:p text:style-name="common-al">De gemeente Veenendaal heeft een aanvraag voor een omgevingsvergunning ontvangen. De vergunning is op 19-01-2026 aangevraagd voor het wijzigen van diepte van de balkons  voor de locatie Zuivelstraat 61-127, en is geregistreerd onder het nummer CLZ-0001462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70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6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Zuivelstraat 61-127, Verzoeklocatie 202601190150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701</meta:user-defined>
    <meta:user-defined meta:name="OVERHEIDop.GmbID/DC.identifier">gmb-2026-26701</meta:user-defined>
    <meta:user-defined meta:name="OVERHEIDop.versieInformatie"/>
  </office:meta>
</office:document-meta>
</file>