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schuur en het wijzigen van de bestemming - Allardsoogsterweg 9 9354VR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ni 2026 een besluit genomen op de aanvraag met zaaknummer 2026190956 voor het bouwen van een schuur en het wijzigen van de bestemming op locatie Allardsoogsterweg 9 9354VR Zevenhuizen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70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0956</meta:user-defined>
    <dc:language>nl</dc:language>
    <meta:user-defined meta:name="DC.title">Besluit op aanvraag: Omgevingsvergunning (regulier) voor het bouwen van een schuur en het wijzigen van de bestemming - Allardsoogsterweg 9 9354VR Zevenhuizen</meta:user-defined>
    <meta:user-defined meta:name="OVERHEIDop.locatietype/OVERHEIDop.gebiedsmarkering">GeometrieRef</meta:user-defined>
    <meta:user-defined meta:name="DCTERMS.W3CDTF/DCTERMS.available">2026-06-05</meta:user-defined>
    <meta:user-defined meta:name="DCTERMS.W3CDTF/OVERHEIDop.jaargang">2026</meta:user-defined>
    <meta:user-defined meta:name="OVERHEIDop.externeBijlage">afwijkvergunning|exb-2026-19765</meta:user-defined>
    <meta:user-defined meta:name="OVERHEIDop.publicationIssue">267009</meta:user-defined>
    <meta:user-defined meta:name="OVERHEIDop.GmbID/DC.identifier">gmb-2026-267009</meta:user-defined>
    <meta:user-defined meta:name="OVERHEIDop.versieInformatie"/>
  </office:meta>
</office:document-meta>
</file>