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3 00559, Driekoningenstraat 4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3 00559</text:p>
            <text:p text:style-name="common-al">Het voornemen is om ter plaatse van de locatie Driekoningenstraat 45 te Arnhem boven interventiewaarde te grav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07</text:p>
            <text:p text:style-name="common-al">Datum indiening: 13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3 00559, Driekoningenstraat 45 te Arnhem 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07</meta:user-defined>
    <meta:user-defined meta:name="OVERHEIDop.GmbID/DC.identifier">gmb-2026-267007</meta:user-defined>
    <meta:user-defined meta:name="OVERHEIDop.versieInformatie"/>
  </office:meta>
</office:document-meta>
</file>