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tterstraat 44, 2162LA Lisse, het vervangen van houten naar kunststof kozijnen aan de voor- en achtergevel. Kenmerk Z2026-000015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outen naar kunststof kozijnen aan de voor- en achtergevel.</text:p>
            <text:p text:style-name="common-al">
            <text:span text:style-name="nadrukcur">Datum ontvangst:</text:span>2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70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68</meta:user-defined>
    <dc:language>nl</dc:language>
    <meta:user-defined meta:name="OVERHEIDop.locatietype/OVERHEIDop.gebiedsmarkering">Vlak</meta:user-defined>
    <meta:user-defined meta:name="DC.title">Nieuwe aanvraag omgevingsvergunning, Botterstraat 44, 2162LA Lisse, het vervangen van houten naar kunststof kozijnen aan de voor- en achtergevel. Kenmerk Z2026-00001568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02</meta:user-defined>
    <meta:user-defined meta:name="OVERHEIDop.GmbID/DC.identifier">gmb-2026-267002</meta:user-defined>
    <meta:user-defined meta:name="OVERHEIDop.versieInformatie"/>
  </office:meta>
</office:document-meta>
</file>