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dokskade 163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indeling bij de hoofdentree van het kantoorgebouw</text:p>
            <text:p text:style-name="common-al">Besluit: verleend</text:p>
            <text:p text:style-name="common-al">Besluit verzonden op: 22-05-2026</text:p>
            <text:p text:style-name="common-al">Zaakadres: Oosterdokskade 163 1011DL Amsterdam</text:p>
            <text:p text:style-name="common-al">Zaaknummer: Z2025-050934</text:p>
            <text:p text:style-name="common-al">DSO-nummer: 2025112800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34</meta:user-defined>
    <meta:user-defined meta:name="DCTERMS.abstract">wijzigen van de gevelindeling bij de hoofdentree van het kantoo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erdokskade 163 1011D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00</meta:user-defined>
    <meta:user-defined meta:name="OVERHEIDop.GmbID/DC.identifier">gmb-2026-267000</meta:user-defined>
    <meta:user-defined meta:name="OVERHEIDop.versieInformatie"/>
  </office:meta>
</office:document-meta>
</file>