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einaldapad 10 2033SX Haarlem, 0392-2026-0046832, het gebruiken van de 1e en 2e verdieping ten behoeve van een dansschool, verzonden 03-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99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9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9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6832</meta:user-defined>
    <meta:user-defined meta:name="DCTERMS.abstract">het gebruiken van de 1e en 2e verdieping ten behoeve van een dansschoo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einaldapad 10 2033SX Haarlem, 0392-2026-0046832, het gebruiken van de 1e en 2e verdieping ten behoeve van een dansschool, verzonden 03-06-2026</meta:user-defined>
    <meta:user-defined meta:name="DCTERMS.W3CDTF/DCTERMS.available">2026-06-05</meta:user-defined>
    <meta:user-defined meta:name="DCTERMS.W3CDTF/OVERHEIDop.jaargang">2026</meta:user-defined>
    <meta:user-defined meta:name="OVERHEIDop.publicationIssue">266997</meta:user-defined>
    <meta:user-defined meta:name="OVERHEIDop.GmbID/DC.identifier">gmb-2026-266997</meta:user-defined>
    <meta:user-defined meta:name="OVERHEIDop.versieInformatie"/>
  </office:meta>
</office:document-meta>
</file>