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van een woning, Klein Delfgauw 61C 2616L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6-2026 </text:p>
            <text:p text:style-name="common-al">Klein Delfgauw 61C 2616LC Delft | het (ver)bouwen van een won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65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699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9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9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58</meta:user-defined>
    <meta:user-defined meta:name="DCTERMS.abstract">Klein Delfgauw 61C</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bouwen van een woning, Klein Delfgauw 61C 2616LC Delft</meta:user-defined>
    <meta:user-defined meta:name="DCTERMS.W3CDTF/DCTERMS.available">2026-06-05</meta:user-defined>
    <meta:user-defined meta:name="DCTERMS.W3CDTF/OVERHEIDop.jaargang">2026</meta:user-defined>
    <meta:user-defined meta:name="OVERHEIDop.publicationIssue">266993</meta:user-defined>
    <meta:user-defined meta:name="OVERHEIDop.GmbID/DC.identifier">gmb-2026-266993</meta:user-defined>
    <meta:user-defined meta:name="OVERHEIDop.versieInformatie"/>
  </office:meta>
</office:document-meta>
</file>