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Saneren van de bodem, Brugstraat 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Brugstraat 6 te Arnhem de bodem te saner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589</text:p>
            <text:p text:style-name="common-al">Datum indiening: 22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699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Saneren van de bodem, Brugstraat 6 te Arnhem Meld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90</meta:user-defined>
    <meta:user-defined meta:name="OVERHEIDop.GmbID/DC.identifier">gmb-2026-266990</meta:user-defined>
    <meta:user-defined meta:name="OVERHEIDop.versieInformatie"/>
  </office:meta>
</office:document-meta>
</file>